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Nirmala UI" svg:font-family="Nirmala UI" style:font-family-generic="swiss" style:font-pitch="variable" svg:panose-1="2 11 5 2 4 2 4 2 2 3"/>
    <style:font-face style:name="OpenSymbol" style:font-charset="x-symbol" svg:font-family="OpenSymbol" style:font-family-generic="system"/>
    <style:font-face style:name="Titillium web" svg:font-family="Titillium web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tillium web" style:font-name-asian="Arial Unicode MS" style:font-name-complex="Mangal" style:font-style-complex="italic" fo:color="#333333" fo:font-size="11pt" style:font-size-asian="11pt" style:font-size-complex="11pt"/>
    </style:style>
    <style:style style:name="P5" style:parent-style-name="Textbody" style:family="paragraph">
      <style:paragraph-properties fo:text-align="center" fo:margin-bottom="0.0041in"/>
      <style:text-properties style:font-name-asian="Arial Unicode MS" style:font-name-complex="Mang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bottom="0.0041in" fo:margin-left="4.0159in">
        <style:tab-stops/>
      </style:paragraph-properties>
    </style:style>
    <style:style style:name="T7" style:parent-style-name="Car.predefinitoparagrafo" style:family="text">
      <style:text-properties style:font-name-asian="Arial Unicode MS" fo:font-weight="bold" style:font-weight-asian="bold" style:font-weight-complex="bold" fo:color="#000000" fo:font-size="10pt" style:font-size-asian="10pt" style:font-size-complex="10pt"/>
    </style:style>
    <style:style style:name="T8" style:parent-style-name="Car.predefinitoparagrafo" style:family="text">
      <style:text-properties style:font-name-asian="Arial Unicode MS" fo:font-weight="bold" style:font-weight-asian="bold" style:font-weight-complex="bold" fo:color="#000000" fo:font-size="10pt" style:font-size-asian="10pt" style:font-size-complex="10pt"/>
    </style:style>
    <style:style style:name="T9" style:parent-style-name="Car.predefinitoparagrafo" style:family="text">
      <style:text-properties style:font-name-asian="Arial Unicode MS" style:font-name-complex="Mang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-asian="Arial Unicode MS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bottom="0.0041in" fo:margin-left="4.0159in">
        <style:tab-stops/>
      </style:paragraph-properties>
    </style:style>
    <style:style style:name="T12" style:parent-style-name="Car.predefinitoparagrafo" style:family="text">
      <style:text-properties style:font-name-asian="Arial Unicode MS" fo:font-weight="bold" style:font-weight-asian="bold" style:font-weight-complex="bold" fo:color="#000000" fo:font-size="10pt" style:font-size-asian="10pt" style:font-size-complex="10pt"/>
    </style:style>
    <style:style style:name="P13" style:parent-style-name="Textbody" style:family="paragraph">
      <style:paragraph-properties fo:text-align="center" fo:margin-bottom="0.0041in"/>
      <style:text-properties style:font-name-asian="Arial Unicode MS" style:font-name-complex="Mang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P15" style:parent-style-name="Standard" style:family="paragraph">
      <style:paragraph-properties fo:border="0.0138in solid #800000" fo:padding="0.0833in" style:shadow="#000000 0.0138in 0.0138in" fo:line-height="150%"/>
      <style:text-properties style:font-name="Times New Roman" style:font-name-complex="Arial" fo:font-size="11pt" style:font-size-asian="11pt" style:font-size-complex="11pt"/>
    </style:style>
    <style:style style:name="P16" style:parent-style-name="Standard" style:family="paragraph">
      <style:paragraph-properties fo:border="0.0138in solid #800000" fo:padding="0.0833in" style:shadow="#000000 0.0138in 0.0138in" fo:line-height="150%"/>
    </style:style>
    <style:style style:name="T17" style:parent-style-name="Car.predefinitoparagrafo" style:family="text">
      <style:text-properties style:font-name="Times New Roman" style:font-name-asian="Arial Unicode MS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-asian="Arial Unicode MS" style:font-name-complex="Mangal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asian="Arial Unicode MS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border="0.0138in solid #800000" fo:padding="0.0833in" style:shadow="#000000 0.0138in 0.0138in" fo:line-height="150%"/>
      <style:text-properties style:font-name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border="0.0138in solid #800000" fo:padding="0.0833in" style:shadow="#000000 0.0138in 0.0138in" fo:line-height="150%"/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border="0.0138in solid #800000" fo:padding="0.0833in" style:shadow="#000000 0.0138in 0.0138in" fo:line-height="150%"/>
    </style:style>
    <style:style style:name="T26" style:parent-style-name="Car.predefinitoparagrafo" style:family="text">
      <style:text-properties style:font-name="Times New Roman" style:font-name-asian="Arial Unicode MS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-asian="Arial Unicode MS" style:font-name-complex="Mangal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Arial Unicode MS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border="0.0138in solid #800000" fo:padding="0.0833in" style:shadow="#000000 0.0138in 0.0138in" fo:line-height="150%"/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border="0.0208in solid #800000" fo:padding="0.0833in" style:shadow="none" fo:line-height="200%" fo:margin-left="0.006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border="0.0208in solid #800000" fo:padding="0.0833in" style:shadow="none" fo:line-height="200%" fo:margin-left="0.006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border="0.0208in solid #800000" fo:padding="0.0833in" style:shadow="none" fo:text-align="justify" fo:line-height="150%" fo:margin-left="0.1041in" fo:text-indent="-0.0972in">
        <style:tab-stops/>
      </style:paragraph-properties>
      <style:text-properties style:font-name="Times New Roman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border="0.0208in solid #800000" fo:padding="0.0833in" style:shadow="none" fo:text-align="justify" fo:line-height="200%" fo:margin-left="0.1041in" fo:text-indent="-0.0972in">
        <style:tab-stops/>
      </style:paragraph-properties>
      <style:text-properties style:font-name="Times New Roman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="0.0208in solid #800000" fo:padding="0.0833in" style:shadow="none" fo:text-align="justify" fo:line-height="200%" fo:margin-left="0.1041in" fo:text-indent="-0.0972in">
        <style:tab-stops/>
      </style:paragraph-properties>
      <style:text-properties style:font-name="Times New Roman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border="0.0208in solid #800000" fo:padding="0.0833in" style:shadow="none" fo:text-align="justify" fo:line-height="200%" fo:margin-left="0.1041in" fo:text-indent="-0.0972in">
        <style:tab-stops/>
      </style:paragraph-properties>
      <style:text-properties style:font-name="Times New Roman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border="0.0208in solid #800000" fo:padding="0.0833in" style:shadow="none" fo:text-align="justify" fo:margin-left="0.1041in" fo:text-indent="-0.0972in">
        <style:tab-stops/>
      </style:paragraph-properties>
    </style:style>
    <style:style style:name="T41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border="0.0208in solid #800000" fo:padding="0.0138in" style:shadow="none" fo:line-height="150%"/>
      <style:text-properties style:font-name="Times New Roman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fo:border="0.0208in solid #800000" fo:padding="0.0138in" style:shadow="none" fo:line-height="150%"/>
      <style:text-properties style:font-name="Times New Roman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fo:border="0.0208in solid #800000" fo:padding="0.0138in" style:shadow="none" fo:line-height="150%"/>
    </style:style>
    <style:style style:name="T57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Arial" style:font-name-complex="Arial" style:text-position="super 63.6%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fo:border="0.0208in solid #800000" fo:padding="0.0138in" style:shadow="none" fo:text-align="justify" fo:line-height="150%"/>
      <style:text-properties style:font-name="Times New Roman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fo:border="0.0208in solid #800000" fo:padding="0.0138in" style:shadow="none" fo:text-align="justify" fo:line-height="150%"/>
      <style:text-properties style:font-name="Times New Roman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66" style:parent-style-name="Standard" style:family="paragraph">
      <style:paragraph-properties fo:border="0.0034in solid #000000" fo:padding="0.0833in" style:shadow="#000000 0.0034in 0.0034in" fo:text-align="justify"/>
      <style:text-properties style:font-name="Times New Roman" style:font-name-complex="Arial" fo:font-size="11pt" style:font-size-asian="11pt" style:font-size-complex="11pt"/>
    </style:style>
    <style:style style:name="P67" style:parent-style-name="Standard" style:family="paragraph">
      <style:paragraph-properties fo:border="0.0034in solid #000000" fo:padding="0.0833in" style:shadow="#000000 0.0034in 0.0034in" fo:text-align="justify"/>
      <style:text-properties style:font-name="Times New Roman" style:font-name-complex="Arial" fo:font-size="11pt" style:font-size-asian="11pt" style:font-size-complex="11pt"/>
    </style:style>
    <style:style style:name="P68" style:parent-style-name="Standard" style:family="paragraph">
      <style:paragraph-properties fo:border="0.0034in solid #000000" fo:padding="0.0833in" style:shadow="#000000 0.0034in 0.0034in" fo:text-align="justify" fo:margin-left="0.2479in" fo:text-indent="-0.2479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P72" style:parent-style-name="Standard" style:family="paragraph">
      <style:paragraph-properties fo:border="0.0034in solid #000000" fo:padding="0.0833in" style:shadow="#000000 0.0034in 0.0034in" fo:text-align="justify"/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border="0.0034in solid #000000" fo:padding="0.0833in" style:shadow="#000000 0.0034in 0.0034in" fo:text-align="justify" fo:line-height="115%" fo:margin-left="0.2479in" fo:text-indent="-0.247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74" style:parent-style-name="Standard" style:family="paragraph">
      <style:paragraph-properties fo:border="0.0034in solid #000000" fo:padding="0.0833in" style:shadow="#000000 0.0034in 0.0034in" fo:text-align="justify" fo:line-height="115%" fo:margin-left="0.2479in" fo:text-indent="-0.247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75" style:parent-style-name="Standard" style:family="paragraph">
      <style:paragraph-properties fo:border="0.0034in solid #000000" fo:padding="0.0833in" style:shadow="#000000 0.0034in 0.0034in" fo:text-align="justify" fo:line-height="115%" fo:margin-left="0.2479in" fo:text-indent="-0.247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76" style:parent-style-name="Standard" style:family="paragraph">
      <style:paragraph-properties fo:border="0.0208in solid #800000" fo:padding="0.125in" style:shadow="none" fo:text-align="justify" fo:margin-top="0.118in" fo:margin-bottom="0.0784in" fo:line-height="150%"/>
    </style:style>
    <style:style style:name="T77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P79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</style:style>
    <style:style style:name="T80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82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  <style:text-properties style:font-name="Times New Roman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</style:style>
    <style:style style:name="T84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85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  <style:text-properties style:font-name="Times New Roman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</style:style>
    <style:style style:name="T87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</style:style>
    <style:style style:name="T90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</style:style>
    <style:style style:name="T94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fo:border="0.0208in solid #800000" fo:padding="0.125in" style:shadow="none" fo:text-align="justify" fo:margin-bottom="0.0784in" fo:margin-left="0.2243in" fo:text-indent="-0.2166in">
        <style:tab-stops/>
      </style:paragraph-properties>
    </style:style>
    <style:style style:name="T96" style:parent-style-name="Car.predefinitoparagrafo" style:family="text">
      <style:text-properties style:font-name="Times New Roman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P98" style:parent-style-name="Standard" style:family="paragraph">
      <style:paragraph-properties fo:text-align="end" fo:line-height="150%"/>
      <style:text-properties style:font-name="Times New Roman" style:font-name-complex="Arial" fo:font-size="11pt" style:font-size-asian="11pt" style:font-size-complex="11pt"/>
    </style:style>
    <style:style style:name="P99" style:parent-style-name="Standard" style:family="paragraph">
      <style:paragraph-properties fo:text-align="end" fo:line-height="150%"/>
      <style:text-properties style:font-name="Times New Roman" style:font-name-complex="Arial" fo:font-size="11pt" style:font-size-asian="11pt" style:font-size-complex="11pt"/>
    </style:style>
    <style:style style:name="P100" style:parent-style-name="Pièdipagin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Pièdipagina" style:family="paragraph">
      <style:paragraph-properties fo:text-align="justify"/>
    </style:style>
    <style:style style:name="T102" style:parent-style-name="Car.predefinitoparagrafo" style:family="text">
      <style:text-properties style:font-name="Times New Roman" fo:font-size="9pt" style:font-size-asian="9pt" style:font-size-complex="9pt"/>
    </style:style>
    <style:style style:name="T10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9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0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1" style:parent-style-name="Car.predefinitoparagrafo" style:family="text">
      <style:text-properties style:font-name="Times New Roman" fo:font-size="9pt" style:font-size-asian="9pt" style:font-size-complex="9pt"/>
    </style:style>
    <style:style style:name="P122" style:parent-style-name="Textbody" style:family="paragraph">
      <style:paragraph-properties fo:text-align="justify" fo:margin-bottom="0.0784in" fo:line-height="100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Textbody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P124" style:parent-style-name="Textbody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P125" style:parent-style-name="Textbody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P126" style:parent-style-name="Textbody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Webdings" style:font-name-asian="Webdings" style:font-name-complex="Webdings" fo:font-size="9pt" style:font-size-asian="9pt" style:font-size-complex="9pt"/>
    </style:style>
    <style:style style:name="T128" style:parent-style-name="Car.predefinitoparagrafo" style:family="text">
      <style:text-properties style:font-name="Times New Roman" style:font-name-asian="SimSun" style:font-name-complex="Mangal"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P131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32" style:parent-style-name="Textbody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Webdings" style:font-name-asian="Webdings" style:font-name-complex="Webdings" fo:font-size="9pt" style:font-size-asian="9pt" style:font-size-complex="9pt"/>
    </style:style>
    <style:style style:name="T134" style:parent-style-name="Car.predefinitoparagrafo" style:family="text">
      <style:text-properties style:font-name="Times New Roman" style:font-name-asian="SimSun" style:font-name-complex="Mangal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Textbody" style:family="paragraph">
      <style:paragraph-properties fo:margin-bottom="0in" fo:line-height="150%"/>
      <style:text-properties fo:font-size="9pt" style:font-size-asian="9pt" style:font-size-complex="9pt"/>
    </style:style>
    <style:style style:name="P138" style:parent-style-name="Textbody" style:family="paragraph">
      <style:paragraph-properties fo:margin-bottom="0in" fo:line-height="100%">
        <style:tab-stops>
          <style:tab-stop style:type="center" style:position="4.8958in"/>
        </style:tab-stops>
      </style:paragraph-properties>
      <style:text-properties fo:font-size="9pt" style:font-size-asian="9pt" style:font-size-complex="9pt"/>
    </style:style>
    <style:style style:name="P139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9pt" style:font-size-asian="9pt" style:font-size-complex="9pt"/>
    </style:style>
    <style:style style:name="P140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9pt" style:font-size-asian="9pt" style:font-size-complex="9pt"/>
    </style:style>
    <style:style style:name="P141" style:parent-style-name="Textbody" style:family="paragraph">
      <style:paragraph-properties fo:text-align="center"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2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3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4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5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6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7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8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49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0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1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2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3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4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5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6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7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8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  <style:text-properties fo:font-size="10pt" style:font-size-asian="10pt" style:font-size-complex="10pt"/>
    </style:style>
    <style:style style:name="P159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</style:style>
    <style:style style:name="P160" style:parent-style-name="Textbody" style:family="paragraph">
      <style:paragraph-properties fo:margin-bottom="0in" fo:line-height="100%">
        <style:tab-stops>
          <style:tab-stop style:type="center" style:position="4.9201in"/>
        </style:tab-stops>
      </style:paragraph-properties>
    </style:style>
    <style:style style:name="TableColumn162" style:family="table-column">
      <style:table-column-properties style:column-width="6.693in" style:use-optimal-column-width="false"/>
    </style:style>
    <style:style style:name="Table161" style:family="table">
      <style:table-properties style:width="6.69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165" style:parent-style-name="Standard" style:family="paragraph">
      <style:paragraph-properties fo:widows="0" fo:orphans="0" fo:text-align="justify"/>
    </style:style>
    <style:style style:name="T166" style:parent-style-name="Car.predefinitoparagrafo" style:family="text">
      <style:text-properties style:font-name="TimesNewRomanPS-BoldMT" fo:font-weight="bold" style:font-weight-asian="bold" style:font-weight-complex="bold" fo:color="#000000" fo:font-size="11pt" style:font-size-asian="11pt"/>
    </style:style>
    <style:style style:name="T167" style:parent-style-name="Car.predefinitoparagrafo" style:family="text">
      <style:text-properties style:font-name="TimesNewRomanPS-ItalicMT" style:font-weight-complex="bold" fo:font-style="italic" style:font-style-asian="italic" fo:color="#000000" fo:font-size="11pt" style:font-size-asian="11pt"/>
    </style:style>
    <style:style style:name="T168" style:parent-style-name="Car.predefinitoparagrafo" style:family="text">
      <style:text-properties style:font-name="TimesNewRomanPS-ItalicMT" style:font-weight-complex="bold" fo:font-style="italic" style:font-style-asian="italic" fo:color="#000000" fo:font-size="11pt" style:font-size-asian="11pt"/>
    </style:style>
    <style:style style:name="P169" style:parent-style-name="OmniPage1" style:family="paragraph">
      <style:paragraph-properties fo:text-align="justify"/>
      <style:text-properties style:font-name="Helvetica" style:font-name-complex="Arial" fo:color="#000000" fo:font-size="9pt" style:font-size-asian="9pt" style:font-size-complex="9pt" fo:language="it" fo:country="IT"/>
    </style:style>
    <style:style style:name="P170" style:parent-style-name="OmniPage1" style:family="paragraph">
      <style:paragraph-properties fo:text-align="justify" fo:margin-right="0.0312in"/>
    </style:style>
    <style:style style:name="T171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Helvetica" style:font-name-complex="Arial" fo:color="#000000" fo:font-size="9pt" style:font-size-asian="9pt" style:font-size-complex="9pt"/>
    </style:style>
    <style:style style:name="T175" style:parent-style-name="Car.predefinitoparagrafo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176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Helvetica" style:font-name-complex="Arial" fo:color="#000000" fo:font-size="9pt" style:font-size-asian="9pt" style:font-size-complex="9pt"/>
    </style:style>
    <style:style style:name="P178" style:parent-style-name="OmniPage1" style:family="paragraph">
      <style:paragraph-properties fo:text-align="justify"/>
    </style:style>
    <style:style style:name="T179" style:parent-style-name="Car.predefinitoparagrafo" style:family="text">
      <style:text-properties style:font-name="Helvetica" style:font-name-complex="Arial" fo:font-weight="bold" style:font-weight-asian="bold" fo:color="#000000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181" style:parent-style-name="OmniPage1" style:family="paragraph">
      <style:paragraph-properties fo:text-align="justify"/>
    </style:style>
    <style:style style:name="T182" style:parent-style-name="Car.predefinitoparagrafo" style:family="text">
      <style:text-properties style:font-name="Helvetica" style:font-name-complex="Arial" fo:font-weight="bold" style:font-weight-asian="bold" fo:color="#000000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185" style:parent-style-name="OmniPage2" style:family="paragraph">
      <style:paragraph-properties fo:text-align="justify"/>
    </style:style>
    <style:style style:name="T186" style:parent-style-name="Car.predefinitoparagrafo" style:family="text">
      <style:text-properties style:font-name="Helvetica" style:font-name-complex="Arial" fo:font-weight="bold" style:font-weight-asian="bold" fo:color="#000000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Helvetica" style:font-name-complex="Arial" fo:font-weight="bold" style:font-weight-asian="bold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P190" style:parent-style-name="OmniPage2" style:family="paragraph">
      <style:paragraph-properties fo:text-align="justify"/>
    </style:style>
    <style:style style:name="T191" style:parent-style-name="Car.predefinitoparagrafo" style:family="text">
      <style:text-properties style:font-name="Helvetica" style:font-name-complex="Arial" fo:font-weight="bold" style:font-weight-asian="bold" fo:color="#000000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Helvetica" style:font-name-complex="Arial" fo:font-weight="bold" style:font-weight-asian="bold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Helvetica" style:font-name-complex="Arial" fo:color="#000000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Helvetica" style:font-name-complex="Arial" fo:color="#000000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="Helvetica" style:font-name-asian="Arial Unicode MS" style:font-name-complex="Arial" fo:font-style="italic" style:font-style-asian="italic" style:font-style-complex="italic" fo:color="#333333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Helvetica" style:font-name-complex="Arial" style:font-weight-complex="bold" fo:color="#000000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="Helvetica" style:font-name-complex="Arial" fo:color="#000000" fo:font-size="9pt" style:font-size-asian="9pt" style:font-size-complex="9pt" fo:language="it" fo:country="IT"/>
    </style:style>
    <style:style style:name="P199" style:parent-style-name="OmniPage2" style:family="paragraph">
      <style:paragraph-properties fo:text-align="justify"/>
    </style:style>
    <style:style style:name="T200" style:parent-style-name="Car.predefinitoparagrafo" style:family="text">
      <style:text-properties style:font-name="Helvetica" style:font-name-complex="Arial" fo:font-weight="bold" style:font-weight-asian="bold" fo:color="#000000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Helvetica" style:font-name-complex="Arial" fo:font-weight="bold" style:font-weight-asian="bold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P204" style:parent-style-name="OmniPage2" style:family="paragraph">
      <style:paragraph-properties fo:text-align="justify"/>
    </style:style>
    <style:style style:name="T205" style:parent-style-name="Car.predefinitoparagrafo" style:family="text">
      <style:text-properties style:font-name="Helvetica" style:font-name-complex="Arial" fo:font-weight="bold" style:font-weight-asian="bold" fo:color="#000000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Helvetica" style:font-name-complex="Arial" fo:color="#000000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Helvetica" style:font-name-complex="Arial" fo:color="#000000" fo:font-size="9pt" style:font-size-asian="9pt" style:font-size-complex="9pt" fo:language="it" fo:country="IT"/>
    </style:style>
    <style:style style:name="P209" style:parent-style-name="OmniPage1" style:family="paragraph">
      <style:paragraph-properties fo:text-align="justify"/>
    </style:style>
    <style:style style:name="T210" style:parent-style-name="Car.predefinitoparagrafo" style:family="text">
      <style:text-properties style:font-name="Helvetica" style:font-name-asian="Arial Unicode MS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T211" style:parent-style-name="Car.predefinitoparagrafo" style:family="text">
      <style:text-properties style:font-name="Helvetica" style:font-name-asian="Arial Unicode MS" style:font-name-complex="Arial" style:font-weight-complex="bold" fo:color="#000000" fo:font-size="9pt" style:font-size-asian="9pt" style:font-size-complex="9pt" fo:language="it" fo:country="IT"/>
    </style:style>
    <style:style style:name="P212" style:parent-style-name="OmniPage1" style:family="paragraph">
      <style:paragraph-properties fo:text-align="justify"/>
    </style:style>
    <style:style style:name="T213" style:parent-style-name="Car.predefinitoparagrafo" style:family="text">
      <style:text-properties style:font-name="Helvetica" style:font-name-asian="Arial Unicode MS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T215" style:parent-style-name="Car.predefinitoparagrafo" style:family="text">
      <style:text-properties style:font-name="Helvetica" style:font-name-complex="Arial" fo:font-size="9pt" style:font-size-asian="9pt" style:font-size-complex="9pt" fo:language="it" fo:country="IT"/>
    </style:style>
    <style:style style:name="P216" style:parent-style-name="OmniPage2" style:family="paragraph">
      <style:paragraph-properties fo:text-align="justify"/>
    </style:style>
    <style:style style:name="T217" style:parent-style-name="Car.predefinitoparagrafo" style:family="text">
      <style:text-properties style:font-name="Helvetica" style:font-name-asian="Arial Unicode MS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="Helvetica" style:font-name-complex="Arial" fo:font-weight="bold" style:font-weight-asian="bold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="Helvetica" style:font-name-asian="Arial Unicode MS" style:font-name-complex="Arial" style:font-weight-complex="bold" fo:color="#000000" fo:font-size="9pt" style:font-size-asian="9pt" style:font-size-complex="9pt" fo:language="it" fo:country="IT"/>
    </style:style>
    <style:style style:name="T220" style:parent-style-name="Car.predefinitoparagrafo" style:family="text">
      <style:text-properties style:font-name="Helvetica" style:font-name-asian="Arial Unicode MS" style:font-name-complex="Arial" style:font-weight-complex="bold" fo:color="#000000" fo:font-size="9pt" style:font-size-asian="9pt" style:font-size-complex="9pt" fo:language="it" fo:country="IT"/>
    </style:style>
    <style:style style:name="P221" style:parent-style-name="Standard" style:family="paragraph">
      <style:paragraph-properties fo:text-align="justify">
        <style:tab-stops>
          <style:tab-stop style:type="left" style:position="0.1826in"/>
        </style:tab-stops>
      </style:paragraph-properties>
      <style:text-properties style:font-name="Helvetica" fo:font-weight="bold" style:font-weight-asian="bold" style:font-weight-complex="bold" fo:font-size="9pt" style:font-size-asian="9pt" style:font-size-complex="9pt"/>
    </style:style>
    <style:style style:name="P222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3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4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5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6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7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8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  <style:text-properties style:font-name="Helvetica" fo:font-size="9pt" style:font-size-asian="9pt" style:font-size-complex="9pt"/>
    </style:style>
    <style:style style:name="P229" style:parent-style-name="Standard" style:family="paragraph">
      <style:paragraph-properties fo:text-align="justify" fo:margin-left="0.1965in" fo:text-indent="-0.1965in">
        <style:tab-stops>
          <style:tab-stop style:type="left" style:position="0.1826in"/>
        </style:tab-stops>
      </style:paragraph-properties>
    </style:style>
    <style:style style:name="T230" style:parent-style-name="Car.predefinitoparagrafo" style:family="text">
      <style:text-properties style:font-name="Helvetica" fo:font-size="9pt" style:font-size-asian="9pt" style:font-size-complex="9pt"/>
    </style:style>
  </office:automatic-styles>
  <office:body>
    <office:text text:use-soft-page-breaks="true">
      <text:p text:style-name="P1">Separazione personale/divorzio innanzi</text:p>
      <text:p text:style-name="P2">all'Ufficiale dello Stato Civile</text:p>
      <text:p text:style-name="P3"><text:span text:style-name="T4">art. 12 del Decreto Legge 132/2014, convertito con modificazioni dalla Legge 162/2014</text:span></text:p>
      <text:p text:style-name="P5"/>
      <text:p text:style-name="P6"><text:span text:style-name="T7">All'Ufficiale dello Stato</text:span><text:span text:style-name="T8"><text:s/>Civile</text:span><text:span text:style-name="T9"><text:line-break/></text:span><text:span text:style-name="T10">del Comune di<text:s/></text:span></text:p>
      <text:p text:style-name="P11"><text:span text:style-name="T12">Acquanegra Cremonese</text:span></text:p>
      <text:p text:style-name="P13"/>
      <text:p text:style-name="P14">I sottoscritti:</text:p>
      <text:p text:style-name="P15">Cognome <text:s/>Nome ____________________________________________________</text:p>
      <text:p text:style-name="P16"><text:span text:style-name="T17">nato a</text:span><text:span text:style-name="T18"><text:s text:c="2"/>_________________________</text:span><text:span text:style-name="T19">il ________________________</text:span><text:span text:style-name="T20">e residente a ______________________, via/piazza ____________________________cittadinanza</text:span><text:span text:style-name="T21"><text:s/>___________________________ cellulare _____________________________________, e-mail/Pec_______________________________</text:span></text:p>
      <text:p text:style-name="P22">professione_____________________________ titolo di studio_____________________________________ <text:s/></text:p>
      <text:p text:style-name="P23"/>
      <text:p text:style-name="P24">Cognome <text:s/>Nome<text:s/>____________________________________________________</text:p>
      <text:p text:style-name="P25"><text:span text:style-name="T26">nato a</text:span><text:span text:style-name="T27"><text:s text:c="2"/>_________________________</text:span><text:span text:style-name="T28">il ________________________</text:span><text:span text:style-name="T29">e residente a ______________________, via/piazza ____________________________cittadinanza ___________________________ cellulare _______________</text:span><text:span text:style-name="T30">______________________, e-mail/Pec_______________________________</text:span></text:p>
      <text:p text:style-name="P31">professione_____________________________ titolo di studio_____________________________________ <text:s/></text:p>
      <text:p text:style-name="P32"/>
      <text:p text:style-name="P33">premesso</text:p>
      <text:p text:style-name="P34">di aver contratto matrimonio: in___________________________ <text:s/>il<text:s/>;_____________________________________</text:p>
      <text:p text:style-name="P35">di non avere figli minori, figli maggiorenni incapaci o portatori di handicap grave ai sensi dell'art. 3, comma 3, della L. 5/2/1992 n. 104, ovvero economicamente non autosufficienti;</text:p>
      <text:p text:style-name="P36">di avere i seguenti figli maggiorenni capaci, non portatori di handicap grave ed economicamente autosufficienti:</text:p>
      <text:p text:style-name="P37">1) <text:s/>;</text:p>
      <text:p text:style-name="P38">2) <text:s/>;</text:p>
      <text:p text:style-name="P39">3) <text:s/>;</text:p>
      <text:p text:style-name="P40"><text:span text:style-name="T41">di essere/non essere* parti in giudizio pendente concernente la separazione personale/ lo scioglimento o la cessazione d</text:span><text:span text:style-name="T42">e</text:span><text:span text:style-name="T43">gli effetti civili del matrimonio nei</text:span><text:span text:style-name="T44"><text:s/>casi di cui all'art. 3, primo comma, numero 2), lettera b), della legge 1° dicembre 1970 n. 898 e s.m. e i.;</text:span></text:p>
      <text:p text:style-name="P45"/>
      <text:p text:style-name="P46"><text:span text:style-name="T47">ai sensi dell'art. 12 del D.L. 12/9/2014 n. 132 recante “misure urgenti di degiurisdizionalizzazione ed altri interventi per la definizione dell'</text:span><text:span text:style-name="T48">arretrato in materia di processo civile, convertito, con modificazioni, della Legge 10/11/2014 n. 162”<text:s/></text:span><text:span text:style-name="T49">i</text:span><text:span text:style-name="T50">n</text:span><text:span text:style-name="T51">tendono sottoscrivere innanzi a codesto Ufficio di Stato Civile</text:span><text:span text:style-name="T52">:</text:span></text:p>
      <text:p text:style-name="P53"/>
      <text:p text:style-name="P54">accordo di separazione personale</text:p>
      <text:soft-page-break/>
      <text:p text:style-name="P55">ovvero</text:p>
      <text:p text:style-name="P56"><text:span text:style-name="T57">accordo di scioglimento/cessazione degli effe</text:span><text:span text:style-name="T58">tti civili del matrimonio nei casi di cui all'art. 3, primo comma, numero 2), lettera b), della legge 1° dicembre 1970 n. 898 e s.m. e i.</text:span><text:span text:style-name="T59">(1)</text:span><text:span text:style-name="T60">;</text:span></text:p>
      <text:p text:style-name="P61">ovvero</text:p>
      <text:p text:style-name="P62">accordo di modifica delle condizioni di separazione o di divorzio</text:p>
      <text:p text:style-name="P63">dichiarano</text:p>
      <text:p text:style-name="P64">di essere consapevoli/resi<text:s/>edotti di non potere concordare patti di trasferimento patrimoniale;</text:p>
      <text:p text:style-name="P65"/>
      <text:p text:style-name="P66">L’accordo sarà sottoscritto alle seguenti condizioni:</text:p>
      <text:p text:style-name="P67"/>
      <text:p text:style-name="P68"><text:span text:style-name="T69">rinunciando reciprocamente alla corresponsione di assegni di mantenimento o di divorzio, in quanto economicamente a</text:span><text:span text:style-name="T70">u</text:span><text:span text:style-name="T71">tosufficienti;;</text:span></text:p>
      <text:p text:style-name="P72">ovvero</text:p>
      <text:p text:style-name="P73">definendo un assegno di Euro <text:s/>che il sig:/la sig.ra</text:p>
      <text:p text:style-name="P74"><text:tab/>si obbliga a corrispondere al sig./la sig.ra <text:s/>secondo la seguente</text:p>
      <text:p text:style-name="P75"><text:tab/>periodicità:</text:p>
      <text:p text:style-name="P76"><text:span text:style-name="T77">Solo nel caso di scioglimento/cessazione degli effetti civili del matrimonio</text:span><text:span text:style-name="T78">:</text:span></text:p>
      <text:p text:style-name="P79"><text:span text:style-name="T80">producono in allegato documentazione<text:s/></text:span><text:span text:style-name="T81">relativa alla data di comparizione di entrambi innanzi al Presidente del Tribunale per la separazione personale (verbale di udienza presidenziale);</text:span></text:p>
      <text:p text:style-name="P82">oppure</text:p>
      <text:p text:style-name="P83"><text:span text:style-name="T84">dichiarano <text:s/>di avere sottoscritto l'accordo di separazione personale presso il Comune di ;</text:span></text:p>
      <text:p text:style-name="P85">oppure</text:p>
      <text:p text:style-name="P86"><text:span text:style-name="T87">dic</text:span><text:span text:style-name="T88">hiarano di avere sottoscritto l'accordo di separazione personale tramite convenzione di negoziazione assistita.</text:span></text:p>
      <text:p text:style-name="P89"><text:span text:style-name="T90">Nell'ipotesi di assistenza facoltativa di un<text:s/></text:span><text:span text:style-name="T91">avvocato</text:span><text:span text:style-name="T92"><text:s/>indicare, di seguito, i suoi dati:</text:span></text:p>
      <text:p text:style-name="P93"><text:span text:style-name="T94">Nome <text:s/>Cognome ;</text:span></text:p>
      <text:p text:style-name="P95"><text:span text:style-name="T96">Foro di appartenenza .</text:span></text:p>
      <text:p text:style-name="P97">_______________________________________, lì<text:s/><text:tab/></text:p>
      <text:p text:style-name="P98"><text:tab/><text:tab/>_______________________</text:p>
      <text:p text:style-name="P99"><text:tab/><text:tab/><text:tab/><text:tab/><text:tab/><text:tab/><text:tab/><text:tab/><text:tab/>_______________________</text:p>
      <text:p text:style-name="P100"/>
      <text:p text:style-name="P101"><text:span text:style-name="T102">(1) Art. 3, primo comma, numero 2), lettera b), della legge 1° dicembre 1970 n. 898 come modificata dalla L. 6 maggio 2015 n. 55: &lt;&lt;</text:span><text:span text:style-name="T103">Lo sciogl</text:span><text:span text:style-name="T104">i</text:span><text:span text:style-name="T105">me</text:span><text:span text:style-name="T106">n</text:span><text:span text:style-name="T107">to o<text:s/></text:span><text:span text:style-name="T108">la cessazione degli effetti civili del matrimonio può essere domandato da uno dei coniugi (…): 2) nei casi in cui: (…) b) è stata pronunciata con sentenza passata in giudicato la separazione giudiziale fra i coniugi, ovvero è stata omologata la separazione</text:span><text:span text:style-name="T109"><text:s/>consensuale ovvero è intervenuta separazione di fatto quando la separazione di fatto stessa è iniziata almeno due anni prima del 18 dicembre 1970. In tutti i predetti casi, per la pr</text:span><text:span text:style-name="T110">o</text:span><text:span text:style-name="T111">posizione della domanda di scioglimento o di cessazione degli effetti ci</text:span><text:span text:style-name="T112">vili del matrimonio, le separazioni devono essersi<text:s/></text:span><text:span text:style-name="T113">protratte ininterrottamente da almeno dodici mesi</text:span><text:span text:style-name="T114"><text:s/>dall'avvenuta comparizione dei coniugi innanzi al presidente del tribunale nella procedura di separazione personale<text:s/></text:span><text:span text:style-name="T115">e da sei mesi</text:span><text:span text:style-name="T116"><text:s/>nel caso di separazione c</text:span><text:span text:style-name="T117">onsensuale, anche quando il giudizio contenzioso si sia trasformato in consensuale, ovvero dalla data certificata nell'accordo di separazione raggiunto a seguito di convenzione di negoziazione assistita da un avvocato ovvero dalla data dell'atto contenente</text:span><text:span text:style-name="T118"><text:s/>l'a</text:span><text:span text:style-name="T119">c</text:span><text:span text:style-name="T120">cordo di separazione concluso innanzi all'ufficiale di stato civile</text:span><text:span text:style-name="T121"><text:s/>(...)&gt;&gt;.</text:span></text:p>
      <text:p text:style-name="P122">Ai sensi dell'art. 38 del D.P.R. n. 445/2000 la firma può essere effettuata in presenza del dipendente addetto alla ricezione ovvero essere apposta e presentata unitamente a<text:s/>copia non autenticata di un documento d'identità.</text:p>
      <text:p text:style-name="P123"/>
      <text:p text:style-name="P124"/>
      <text:soft-page-break/>
      <text:p text:style-name="P125">COMPILAZIONE A CURA DEL PERSONALE DELL'UFFICIO</text:p>
      <text:p text:style-name="P126"><text:span text:style-name="T127"></text:span><text:span text:style-name="T128"><text:s text:c="2"/></text:span><text:span text:style-name="T129">Attesto che, ai sensi dell'art. 38 del D.P.R. n. 445/2000, la presente dichiarazione è sottoscritta in mia presenza dagli interessati mediante <text:s/></text:span><text:span text:style-name="T130">_______________________________________________________________________________</text:span></text:p>
      <text:p text:style-name="P131"/>
      <text:p text:style-name="P132"><text:span text:style-name="T133"></text:span><text:span text:style-name="T134"><text:s text:c="2"/></text:span><text:span text:style-name="T135">La presente dichiarazione è stata sottoscritta dagli interessati ed inviata (tramite posta elettronica certificata PEC, e-mail, servizio postale, fax) unitamente a copia fo</text:span><text:span text:style-name="T136">tostatica non autenticata di un documento di identità del/la dichiarante.</text:span></text:p>
      <text:p text:style-name="P137">Data, _____________________________<text:tab/><text:tab/><text:tab/><text:tab/><text:tab/></text:p>
      <text:p text:style-name="P138"><text:tab/>Il/la dipendente/a addetto</text:p>
      <text:p text:style-name="P139"><text:tab/><text:tab/></text:p>
      <text:p text:style-name="P140"><text:tab/>______________________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<text:s/>Informativa sul trattamento dei dati personali<text:s/></text:span><text:span text:style-name="T167">(artt. 13 e 14<text:s/></text:span><text:span text:style-name="T168">Regolamento UE n. 2016/679)</text:span></text:p>
          </table:table-cell>
        </table:table-row>
      </table:table>
      <text:p text:style-name="P169">Desideriamo informarLa che il Regolamento UE 2016/679 e il Decreto legislativo 196/2003 hanno ad oggetto la protezione delle persone fisiche con riguardo al trattamento dei dati personali.</text:p>
      <text:p text:style-name="P170"><text:span text:style-name="T171">I dati personali sono raccolti dal Ser</text:span><text:span text:style-name="T172">vizio Demografico e Commercio associato /Ufficio Anagrafe esclusivamente per lo svolgimento dell'attività di competenza e per lo svolgimento di funzioni istituzionali.</text:span></text:p>
      <text:p text:style-name="P173"><text:span text:style-name="T174">Sono trattati<text:s/></text:span><text:span text:style-name="T175">dati personali e/o le seguenti categorie particolari di dati personali:</text:span><text:span text:style-name="T176"><text:s text:c="2"/></text:span><text:span text:style-name="T177">Dati personali ordinari</text:span></text:p>
      <text:p text:style-name="P178"><text:span text:style-name="T179">Titolare del trattamento</text:span><text:span text:style-name="T180"><text:s/>è il Comune di Acquanegra Cremonese con sede a Acquanegra Cremonese in Via Stazione n. 121).</text:span></text:p>
      <text:p text:style-name="P181"><text:span text:style-name="T182">Responsabile della Protezione dei Dati</text:span><text:span text:style-name="T183"><text:s/>è<text:s/></text:span><text:span text:style-name="T184">raggiungibile al seguente indirizzo: dpo@comune.acquanegra.cr.it.</text:span></text:p>
      <text:p text:style-name="P185"><text:span text:style-name="T186">Fonte<text:s/></text:span><text:span text:style-name="T187">dei dati personali e modalità del trattamento<text:s/></text:span><text:span text:style-name="T188">sono stati raccolti<text:s/></text:span><text:span text:style-name="T189">presso l’interessato (lei medesimo)</text:span></text:p>
      <text:p text:style-name="P190"><text:span text:style-name="T191">Finalit</text:span><text:span text:style-name="T192">à del trattamento dei dati e base giuridica<text:s/></text:span><text:span text:style-name="T193">I dati personali vengono raccolti e trattati per le seguenti finalità: “accordo di separazione divorzio avanti all’ufficiale dello Stato Civile”.</text:span><text:span text:style-name="T194"><text:s text:c="2"/>la base giuridica: <text:s/>ar</text:span><text:span text:style-name="T195">t.<text:s/></text:span><text:span text:style-name="T196">12 del Decreto Legge 132/2014, convertito con modificazioni dalla Legge 162/2014</text:span><text:span text:style-name="T197">;</text:span><text:span text:style-name="T198"><text:s/>consiste nell’esecuzione <text:s/>di un compito o di una funzione di interesse pubblico.</text:span></text:p>
      <text:p text:style-name="P199"><text:span text:style-name="T200">Modalit</text:span><text:span text:style-name="T201">à del trattamento<text:s/></text:span><text:span text:style-name="T202">I dati vengono trattati con sistemi informatici e/o manuali attra</text:span><text:span text:style-name="T203">verso procedure adeguate a garantire la sicurezza e la riservatezza degli stessi.</text:span></text:p>
      <text:p text:style-name="P204"><text:span text:style-name="T205">I dati possono essere comunicati<text:s/></text:span><text:span text:style-name="T206">ad altri soggetti, pubblici o privati <text:s/>che per legge o regolamento sono tenuti a conoscerli o possono conoscerli.<text:s/></text:span><text:span text:style-name="T207">I dati non sono oggetto di<text:s/></text:span><text:span text:style-name="T208">diffusione né di trasferimento all'estero.</text:span></text:p>
      <text:p text:style-name="P209"><text:span text:style-name="T210">I dati possono essere conosciuti<text:s/></text:span><text:span text:style-name="T211">dagli incaricati del Servizio/Ufficio di Stato Civile:</text:span></text:p>
      <text:p text:style-name="P212"><text:span text:style-name="T213">I dati sono conservati</text:span><text:span text:style-name="T214"><text:s/>per il periodo strettamente necessario all’esecuzione del compito o della funzione di interesse<text:s/></text:span><text:span text:style-name="T215">pubblico e comunque a termini di legge.</text:span></text:p>
      <text:p text:style-name="P216"><text:span text:style-name="T217">Il conferimento dei dati</text:span><text:span text:style-name="T218"><text:s/>ha natura</text:span><text:span text:style-name="T219"><text:s/>obbligatoria per la gestione del procedimento sopracitato. Non fornire i dati comporta non osservare obblighi di legge e/o impedire che il Comune di Acquanegra Cremoense possa ademp</text:span><text:span text:style-name="T220">iere a quanto richiesto in relazione alla tipologia di procedimento;</text:span></text:p>
      <text:p text:style-name="P221">I diritti dell'interessato sono:</text:p>
      <text:list text:style-name="LFO3" text:continue-numbering="true">
        <text:list-item>
          <text:p text:style-name="P222">richiedere la conferma dell'esistenza o meno dei dati che lo riguardano;</text:p>
        </text:list-item>
        <text:list-item>
          <text:p text:style-name="P223">ottenere la loro comunicazione in forma intelligibile;</text:p>
        </text:list-item>
        <text:list-item>
          <text:p text:style-name="P224">richiedere di conoscere le<text:s/>finalità e modalità del trattamento;</text:p>
        </text:list-item>
        <text:list-item>
          <text:p text:style-name="P225">ottenere la rettifica, la cancellazione, la limitazione o la trasformazione in forma anonima o il blocco dei dati trattati in violazione di legge;</text:p>
        </text:list-item>
        <text:list-item>
          <text:p text:style-name="P226">richiedere la portabilità dei dati;</text:p>
        </text:list-item>
        <text:list-item>
          <text:p text:style-name="P227">aggiornare, correggere o integrare<text:s/>i dati che lo riguardano;</text:p>
        </text:list-item>
        <text:list-item>
          <text:p text:style-name="P228">opporsi, per motivi legittimi, al trattamento dei dati;</text:p>
        </text:list-item>
        <text:list-item>
          <text:p text:style-name="P229"><text:span text:style-name="T230">di proporre reclamo al Garante per la protezione dei dati persona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Nirmala UI" svg:font-family="Nirmala UI" style:font-family-generic="swiss" style:font-pitch="variable" svg:panose-1="2 11 5 2 4 2 4 2 2 3"/>
    <style:font-face style:name="OpenSymbol" style:font-charset="x-symbol" svg:font-family="OpenSymbol" style:font-family-generic="system"/>
    <style:font-face style:name="Titillium web" svg:font-family="Titillium web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Courier Ne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te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style:font-name-complex="Nirmala UI" fo:font-weight="bold" style:font-weight-asian="bold" style:font-weight-complex="bold" fo:font-size="24pt" style:font-size-asian="24pt" style:font-size-complex="24pt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Nirmala UI" fo:font-weight="bold" style:font-weight-asian="bold" style:font-weight-complex="bold" fo:font-size="18pt" style:font-size-asian="18pt" style:font-size-complex="18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Arial" fo:hyphenate="tru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Arial" fo:font-size="10pt" style:font-size-asian="10pt" fo:hyphenate="tru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style:language-asian="it" style:country-asian="IT" style:language-complex="ar" style:country-complex="SA" fo:hyphenate="false"/>
    </style:style>
    <style:style style:name="OmniPage1" style:display-name="OmniPage #1" style:family="paragraph" style:parent-style-name="Standard">
      <style:paragraph-properties style:vertical-align="auto" fo:line-height="0.1805in"/>
      <style:text-properties fo:font-size="10pt" style:font-size-asian="10pt" style:font-size-complex="10pt" fo:language="en" fo:country="US" style:language-complex="ar" style:country-complex="SA" fo:hyphenate="false"/>
    </style:style>
    <style:style style:name="OmniPage2" style:display-name="OmniPage #2" style:family="paragraph" style:parent-style-name="Standard">
      <style:paragraph-properties style:vertical-align="auto" fo:line-height="0.1944in"/>
      <style:text-properties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/>
      </text:list-level-style-number>
      <text:list-level-style-number text:level="2" style:num-suffix="." style:num-format="1">
        <style:list-level-properties text:space-before="0.5236in" text:min-label-width="0.2756in"/>
      </text:list-level-style-number>
      <text:list-level-style-number text:level="3" style:num-suffix="." style:num-format="1">
        <style:list-level-properties text:space-before="0.7993in" text:min-label-width="0.2756in"/>
      </text:list-level-style-number>
      <text:list-level-style-number text:level="4" style:num-suffix="." style:num-format="1">
        <style:list-level-properties text:space-before="1.075in" text:min-label-width="0.2756in"/>
      </text:list-level-style-number>
      <text:list-level-style-number text:level="5" style:num-suffix="." style:num-format="1">
        <style:list-level-properties text:space-before="1.3506in" text:min-label-width="0.2756in"/>
      </text:list-level-style-number>
      <text:list-level-style-number text:level="6" style:num-suffix="." style:num-format="1">
        <style:list-level-properties text:space-before="1.6256in" text:min-label-width="0.2756in"/>
      </text:list-level-style-number>
      <text:list-level-style-number text:level="7" style:num-suffix="." style:num-format="1">
        <style:list-level-properties text:space-before="1.9013in" text:min-label-width="0.2756in"/>
      </text:list-level-style-number>
      <text:list-level-style-number text:level="8" style:num-suffix="." style:num-format="1">
        <style:list-level-properties text:space-before="2.177in" text:min-label-width="0.2756in"/>
      </text:list-level-style-number>
      <text:list-level-style-number text:level="9" style:num-suffix="." style:num-format="1">
        <style:list-level-properties text:space-before="2.4527in" text:min-label-width="0.2756in"/>
      </text:list-level-style-number>
    </text:list-style>
    <text:list-style style:name="WWNum1" style:display-name="WWNum1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Normale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utente</dc:creator>
    <meta:creation-date>2021-03-10T01:20:00Z</meta:creation-date>
    <dc:date>2021-03-10T14:43:00Z</dc:date>
    <meta:template xlink:href="Normal" xlink:type="simple"/>
    <meta:editing-cycles>3</meta:editing-cycles>
    <meta:editing-duration>PT600S</meta:editing-duration>
    <meta:document-statistic meta:page-count="4" meta:paragraph-count="17" meta:word-count="1273" meta:character-count="8514" meta:row-count="60" meta:non-whitespace-character-count="7258"/>
  </office:meta>
</office:document-meta>
</file>