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 style:master-page-name="">
      <style:paragraph-properties fo:margin-left="0.3cm" fo:margin-right="0cm" fo:text-align="justify" style:justify-single-word="false" fo:text-indent="-0.3cm" style:auto-text-indent="false" style:page-number="auto"/>
    </style:style>
    <style:style style:name="P6" style:family="paragraph" style:parent-style-name="Standard">
      <style:paragraph-properties fo:margin-left="0.3cm" fo:margin-right="0cm" fo:text-align="justify" style:justify-single-word="false" fo:text-indent="-0.3cm" style:auto-text-indent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Al Comune di Acquanegra Cremonese</text:p>
      <text:p text:style-name="Standard"><text:tab/><text:tab/><text:tab/><text:tab/><text:tab/><text:tab/><text:tab/><text:tab/> <text:s text:c="4"/>Ufficio di Stato Civile</text:p>
      <text:p text:style-name="Standard"/>
      <text:p text:style-name="Standard"/>
      <text:p text:style-name="Standard"/>
      <text:p text:style-name="Standard">DICHIARAZIONE SOSTITUTIVA DI CERTIFICAZIONI</text:p>
      <text:p text:style-name="Standard">(art. 46 del D.P.R. 28.12.2000 n. 445)</text:p>
      <text:p text:style-name="Standard"/>
      <text:p text:style-name="Standard"/>
      <text:p text:style-name="Standard"/>
      <text:p text:style-name="P2">Richiesta di costituzione dell'unione civile tra persone dello stesso sesso (articolo 1, Decreto del Presidente del Consiglio dei Ministri 23 luglio 2016, n. 144)</text:p>
      <text:p text:style-name="P1"/>
      <text:p text:style-name="P1">Il sottoscritto/a ….......................................................................................................................</text:p>
      <text:p text:style-name="P1">nato/a <text:s/>a ….............................................. il............................ <text:s/>cittadino …................................</text:p>
      <text:p text:style-name="P1">residente a …...................................... in via …......................................................................... </text:p>
      <text:p text:style-name="P1">telefono …..............................................</text:p>
      <text:p text:style-name="P1"/>
      <text:p text:style-name="P2">e</text:p>
      <text:p text:style-name="P1"/>
      <text:p text:style-name="P1">Il sottoscritto/a ….......................................................................................................................</text:p>
      <text:p text:style-name="P1">nato/a <text:s/>a ….............................................. il............................ <text:s/>cittadino …................................</text:p>
      <text:p text:style-name="P1">residente a …...................................... in via …......................................................................... </text:p>
      <text:p text:style-name="P1">telefono ….................................................</text:p>
      <text:p text:style-name="P1"/>
      <text:p text:style-name="P1">richiedono di procedere alla costituzione di un'unione civile tra persone dello stesso sesso, ai sensi dell'articolo 1, comma 2, della legge 20 maggio 2016, n. 76 innanzi a codesto Ufficio e a tal fine dichiarano, ai sensi dell'articolo 1, comma 4 della citata legge n. 76/2016 e dell'articolo 43 del DPR 28 dicembre 2000, n. 445:</text:p>
      <text:p text:style-name="P1"/>
      <text:p text:style-name="P1">- di non avere vincoli matrimoniali o di unioni civili tra persone dello stesso sesso;</text:p>
      <text:p text:style-name="P1">- di non essere interdetti per infermità di mente, neppure per sentenza non passata in giudicato;</text:p>
      <text:p text:style-name="P5">- di non essere sottoposti a procedimento di interdizione in virtù del promovimento della relativa <text:s text:c="13"/>istanza;</text:p>
      <text:p text:style-name="P6">- di non essere tra loro ascendenti o discendenti in linea retta;</text:p>
      <text:p text:style-name="P6">- di non essere tra loro fratelli o sorelle germani, consanguinei o uterini;</text:p>
      <text:p text:style-name="P6">- di non essere tra loro zio e nipote o zia e nipote;</text:p>
      <text:p text:style-name="P6">- di non essere tra loro affini in linea retta, neppure per matrimonio dichiarato nullo o sciolto o per il quale è stata pronunziata la cessazione degli effetti civili;</text:p>
      <text:p text:style-name="P6">- di non essere tra loro affini in linea collaterale in secondo grado;</text:p>
      <text:p text:style-name="P6">- di non essere tra loro adottanti, adottati né loro discendenti;</text:p>
      <text:p text:style-name="P6">- di non essere figli adottivi della stessa persona;</text:p>
      <text:p text:style-name="P6">- di non essere tra loro adottato e figlio dell'adottante;</text:p>
      <text:p text:style-name="P6">- di non essere tra loro adottato e coniuge dell'adottante né adottante e coniuge dell'adottato;</text:p>
      <text:p text:style-name="P6">- di non essere stati condannati per sentenza definitiva per omicidio consumato o tentato nei confronti di chi sia stato coniugato o unito civilmente con uno di loro;</text:p>
      <text:p text:style-name="P6">- di non essere stati condannati per sentenza non definitiva per omicidio consumato o tentato nei confronti di chi sia stato coniugato o unito civilmente con uno di loro, né di essere stati sottoposti a rinvio a giudizio o a misura cautelare per uno di tali delitti;</text:p>
      <text:p text:style-name="P6">- di voler costituire, mediante dichiarazione di fronte all'ufficiale dello stato civile, l'unione civile tra di loro.</text:p>
      <text:p text:style-name="P3"/>
      <text:p text:style-name="P4"><text:soft-page-break/>Si allegano i seguenti documenti:</text:p>
      <text:p text:style-name="P4"/>
      <text:p text:style-name="P4">1) copia documento d'identità di entrambi i richiedenti</text:p>
      <text:p text:style-name="P4">2) <text:span text:style-name="T1">nel caso di dichiarante non italiano, il nulla osta rilasciato dall</text:span><text:span text:style-name="T1">'Autorità competente del proprio Paese (Ambasciata/Consolato) legalizzato – se del caso – dalla Prefettura</text:span><text:span text:style-name="T1">.</text:span></text:p>
      <text:p text:style-name="P4"/>
      <text:p text:style-name="P4"/>
      <text:p text:style-name="P4">Acquanegra Cremonese, ….................</text:p>
      <text:p text:style-name="P4"/>
      <text:p text:style-name="P4"><text:s text:c="95"/>Firme</text:p>
      <text:p text:style-name="P4"/>
      <text:p text:style-name="P4"/>
      <text:p text:style-name="P4"><text:tab/><text:tab/><text:tab/><text:tab/><text:tab/><text:tab/>-------------------------------------------</text:p>
      <text:p text:style-name="P4"/>
      <text:p text:style-name="P4"><text:tab/><text:tab/><text:tab/><text:tab/><text:tab/><text:tab/>-------------------------------------------</text:p>
      <text:p text:style-name="P4"/>
      <text:p text:style-name="P4"/>
      <text:p text:style-name="P4"/>
      <text:p text:style-name="P4"/>
      <text:p text:style-name="P4"/>
      <text:p text:style-name="P4"/>
      <text:p text:style-name="P4">Tutte le comunicazioni inerenti la presente dichiarazione dovranno essere inviate ai seguenti recapiti:</text:p>
      <text:p text:style-name="P4"/>
      <text:p text:style-name="P4">Cognome/Nome: <text:s/>…......................................................................................</text:p>
      <text:p text:style-name="P4"/>
      <text:p text:style-name="P4">Comune: …..................................... <text:s/></text:p>
      <text:p text:style-name="P4"/>
      <text:p text:style-name="P4">Via e numero civico: …...............................................................</text:p>
      <text:p text:style-name="P4"/>
      <text:p text:style-name="P4">Telefono/cellulare ….......................................</text:p>
      <text:p text:style-name="P4"/>
      <text:p text:style-name="P4">e-mail/Pec: …...........................................................................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2:35:25.582000000</meta:creation-date>
    <meta:generator>OpenOffice.org/3.4.1$Win32 OpenOffice.org_project/341m1$Build-9593</meta:generator>
    <dc:date>2016-08-06T09:42:28.03</dc:date>
    <meta:editing-duration>PT1H41S</meta:editing-duration>
    <meta:editing-cycles>10</meta:editing-cycles>
    <meta:print-date>2016-08-05T10:11:15.654000000</meta:print-date>
    <meta:document-statistic meta:table-count="0" meta:image-count="0" meta:object-count="0" meta:page-count="2" meta:paragraph-count="43" meta:word-count="469" meta:character-count="4121"/>
  </office:meta>
</office:document-meta>
</file>