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/>
    <style:font-face style:name="Aparajita" svg:font-family="Aparajita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Arial" style:font-name-complex="Calibri Light" fo:color="#000000" fo:language="it" fo:country="IT"/>
    </style:style>
    <style:style style:name="P3" style:parent-style-name="Standard" style:family="paragraph">
      <style:paragraph-properties fo:text-align="center" fo:margin-bottom="0in" fo:line-height="100%"/>
      <style:text-properties style:font-name="Arial" style:font-name-complex="Calibri Light" fo:color="#000000" fo:language="it" fo:country="IT"/>
    </style:style>
    <style:style style:name="P4" style:parent-style-name="Standard" style:family="paragraph">
      <style:paragraph-properties fo:text-align="end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5" style:parent-style-name="Standard" style:family="paragraph">
      <style:paragraph-properties fo:text-align="end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6" style:parent-style-name="Standard" style:family="paragraph">
      <style:paragraph-properties fo:text-align="end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7" style:parent-style-name="Standard" style:family="paragraph">
      <style:paragraph-properties fo:text-align="end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8" style:parent-style-name="Standard" style:family="paragraph">
      <style:paragraph-properties fo:text-align="end" fo:margin-bottom="0in" fo:line-height="100%">
        <style:tab-stops>
          <style:tab-stop style:type="left" style:position="3.4729in"/>
          <style:tab-stop style:type="left" style:position="5.8347in"/>
        </style:tab-stops>
      </style:paragraph-properties>
    </style:style>
    <style:style style:name="T9" style:parent-style-name="Car.predefinitoparagrafo" style:family="text">
      <style:text-properties style:font-name="Arial" style:font-name-complex="Calibri Light" fo:color="#CBCBCB" fo:font-size="12pt" style:font-size-asian="12pt" style:font-size-complex="12pt" fo:language="it" fo:country="IT"/>
    </style:style>
    <style:style style:name="T10" style:parent-style-name="Car.predefinitoparagrafo" style:family="text">
      <style:text-properties style:font-name="Arial" style:font-name-complex="Calibri Light" fo:color="#CBCBCB" fo:font-size="12pt" style:font-size-asian="12pt" style:font-size-complex="12pt" fo:language="it" fo:country="IT"/>
    </style:style>
    <style:style style:name="T11" style:parent-style-name="Car.predefinitoparagrafo" style:family="text">
      <style:text-properties style:font-name="Arial" style:font-name-complex="Calibri Light" fo:color="#000000" fo:font-size="12pt" style:font-size-asian="12pt" style:font-size-complex="12pt" fo:language="it" fo:country="IT"/>
    </style:style>
    <style:style style:name="P12" style:parent-style-name="Standard" style:family="paragraph">
      <style:paragraph-properties fo:margin-bottom="0in" fo:line-height="100%"/>
      <style:text-properties style:font-name="Arial" style:font-name-complex="Aparajita" fo:color="#000000" fo:font-size="12pt" style:font-size-asian="12pt" style:font-size-complex="12pt" fo:language="it" fo:country="IT"/>
    </style:style>
    <style:style style:name="P13" style:parent-style-name="Standard" style:family="paragraph">
      <style:paragraph-properties fo:text-align="justify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14" style:parent-style-name="Standard" style:family="paragraph">
      <style:paragraph-properties fo:text-align="center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15" style:parent-style-name="Standard" style:family="paragraph">
      <style:paragraph-properties fo:text-align="justify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16" style:parent-style-name="Standard" style:family="paragraph">
      <style:paragraph-properties fo:text-align="justify" fo:margin-bottom="0in" fo:line-height="100%"/>
    </style:style>
    <style:style style:name="T17" style:parent-style-name="Car.predefinitoparagrafo" style:family="text">
      <style:text-properties style:font-name="Arial" style:font-name-complex="Calibri Light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Arial" style:font-name-complex="Calibri Light" fo:color="#000000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Arial" style:font-name-complex="Calibri Light" fo:color="#000000" fo:font-size="12pt" style:font-size-asian="12pt" style:font-size-complex="12pt" fo:language="it" fo:country="IT"/>
    </style:style>
    <style:style style:name="P20" style:parent-style-name="Standard" style:family="paragraph">
      <style:paragraph-properties fo:text-align="justify" fo:margin-bottom="0in" fo:line-height="100%">
        <style:tab-stops>
          <style:tab-stop style:type="left" style:position="2.1111in"/>
          <style:tab-stop style:type="left" style:position="2.8076in"/>
          <style:tab-stop style:type="left" style:position="3.8312in"/>
        </style:tab-stops>
      </style:paragraph-properties>
      <style:text-properties style:font-name="Arial" style:font-name-complex="Calibri Light" fo:color="#000000" fo:font-size="12pt" style:font-size-asian="12pt" style:font-size-complex="12pt" fo:language="it" fo:country="IT"/>
    </style:style>
    <style:style style:name="P21" style:parent-style-name="Standard" style:family="paragraph">
      <style:paragraph-properties fo:text-align="justify" fo:margin-bottom="0in" fo:line-height="100%">
        <style:tab-stops>
          <style:tab-stop style:type="left" style:position="2.1111in"/>
          <style:tab-stop style:type="left" style:position="2.8076in"/>
          <style:tab-stop style:type="left" style:position="3.8312in"/>
        </style:tab-stops>
      </style:paragraph-properties>
    </style:style>
    <style:style style:name="T22" style:parent-style-name="Car.predefinitoparagrafo" style:family="text">
      <style:text-properties style:font-name="Arial" style:font-name-complex="Calibri Light" fo:color="#000000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Arial" style:font-name-complex="Calibri Light" fo:color="#000000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Wingdings" style:font-name-asian="Wingdings" style:font-name-complex="Wingdings" fo:color="#000000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Arial" style:font-name-complex="Calibri Light" fo:color="#000000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Wingdings" style:font-name-asian="Wingdings" style:font-name-complex="Wingdings" fo:color="#000000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Arial" style:font-name-complex="Calibri Light" fo:color="#000000" fo:font-size="12pt" style:font-size-asian="12pt" style:font-size-complex="12pt" fo:language="it" fo:country="IT"/>
    </style:style>
    <style:style style:name="P28" style:parent-style-name="Standard" style:family="paragraph">
      <style:paragraph-properties fo:text-align="justify" fo:margin-bottom="0in" fo:line-height="100%">
        <style:tab-stops>
          <style:tab-stop style:type="left" style:position="3.9444in"/>
        </style:tab-stops>
      </style:paragraph-properties>
      <style:text-properties style:font-name="Arial" style:font-name-complex="Calibri Light" fo:color="#000000" fo:letter-spacing="-0.0006in" fo:font-size="12pt" style:font-size-asian="12pt" style:font-size-complex="12pt" fo:language="it" fo:country="IT"/>
    </style:style>
    <style:style style:name="P29" style:parent-style-name="Standard" style:family="paragraph">
      <style:paragraph-properties fo:text-align="justify" fo:margin-bottom="0in" fo:line-height="100%">
        <style:tab-stops>
          <style:tab-stop style:type="left" style:position="3.9444in"/>
        </style:tab-stops>
      </style:paragraph-properties>
    </style:style>
    <style:style style:name="T30" style:parent-style-name="Car.predefinitoparagrafo" style:family="text">
      <style:text-properties style:font-name="Arial" style:font-name-complex="Calibri Light" fo:color="#000000" fo:letter-spacing="-0.0006in" fo:font-size="12pt" style:font-size-asian="12pt" style:font-size-complex="12pt" fo:language="it" fo:country="IT"/>
    </style:style>
    <style:style style:name="T31" style:parent-style-name="Car.predefinitoparagrafo" style:family="text">
      <style:text-properties style:font-name="Arial" style:font-name-complex="Calibri Light" fo:color="#000000" fo:letter-spacing="-0.0006in" fo:font-size="12pt" style:font-size-asian="12pt" style:font-size-complex="12pt" fo:language="it" fo:country="IT"/>
    </style:style>
    <style:style style:name="T32" style:parent-style-name="Car.predefinitoparagrafo" style:family="text">
      <style:text-properties style:font-name="Arial" style:font-name-complex="Calibri Light" fo:color="#000000" fo:font-size="12pt" style:font-size-asian="12pt" style:font-size-complex="12pt" fo:language="it" fo:country="IT"/>
    </style:style>
    <style:style style:name="P33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34" style:parent-style-name="Standard" style:family="paragraph">
      <style:paragraph-properties fo:text-align="justify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35" style:parent-style-name="Standard" style:family="paragraph">
      <style:paragraph-properties fo:text-align="justify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36" style:parent-style-name="Standard" style:family="paragraph">
      <style:paragraph-properties fo:text-align="justify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37" style:parent-style-name="Standard" style:family="paragraph">
      <style:paragraph-properties fo:text-align="justify" fo:margin-bottom="0in" fo:line-height="100%">
        <style:tab-stops>
          <style:tab-stop style:type="left" style:position="1.5777in"/>
          <style:tab-stop style:type="left" style:position="4.0097in"/>
        </style:tab-stops>
      </style:paragraph-properties>
      <style:text-properties style:font-name="Arial" style:font-name-complex="Calibri Light" fo:color="#000000" fo:font-size="12pt" style:font-size-asian="12pt" style:font-size-complex="12pt" fo:language="it" fo:country="IT"/>
    </style:style>
    <style:style style:name="P38" style:parent-style-name="Standard" style:family="paragraph">
      <style:paragraph-properties fo:text-align="justify" fo:margin-bottom="0in" fo:line-height="100%">
        <style:tab-stops>
          <style:tab-stop style:type="left" style:position="1.5777in"/>
          <style:tab-stop style:type="left" style:position="4.0097in"/>
        </style:tab-stops>
      </style:paragraph-properties>
      <style:text-properties style:font-name="Arial" style:font-name-complex="Calibri Light" fo:color="#000000" fo:font-size="12pt" style:font-size-asian="12pt" style:font-size-complex="12pt" fo:language="it" fo:country="IT"/>
    </style:style>
    <style:style style:name="P39" style:parent-style-name="Standard" style:family="paragraph">
      <style:paragraph-properties fo:text-align="justify" fo:margin-bottom="0in" fo:line-height="100%">
        <style:tab-stops>
          <style:tab-stop style:type="left" style:position="1.5777in"/>
          <style:tab-stop style:type="left" style:position="4.0097in"/>
        </style:tab-stops>
      </style:paragraph-properties>
      <style:text-properties style:font-name="Arial" style:font-name-complex="Calibri Light" fo:color="#000000" fo:font-size="12pt" style:font-size-asian="12pt" style:font-size-complex="12pt" fo:language="it" fo:country="IT"/>
    </style:style>
    <style:style style:name="P40" style:parent-style-name="Standard" style:family="paragraph">
      <style:paragraph-properties fo:text-align="justify" fo:margin-bottom="0in" fo:line-height="100%">
        <style:tab-stops>
          <style:tab-stop style:type="left" style:position="1.5777in"/>
          <style:tab-stop style:type="left" style:position="4.0097in"/>
        </style:tab-stops>
      </style:paragraph-properties>
    </style:style>
    <style:style style:name="T41" style:parent-style-name="Car.predefinitoparagrafo" style:family="text">
      <style:text-properties style:font-name="Arial" style:font-name-complex="Calibri Light" fo:color="#000000" fo:font-size="12pt" style:font-size-asian="12pt" style:font-size-complex="12pt" fo:language="it" fo:country="IT"/>
    </style:style>
    <style:style style:name="T42" style:parent-style-name="Car.predefinitoparagrafo" style:family="text">
      <style:text-properties style:font-name="Arial" style:font-name-complex="Calibri Light" fo:color="#000000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Arial" style:font-name-complex="Calibri Light" fo:color="#000000" style:text-scale="97%" fo:font-size="12pt" style:font-size-asian="12pt" style:font-size-complex="12pt" fo:language="it" fo:country="IT"/>
    </style:style>
    <style:style style:name="P44" style:parent-style-name="Standard" style:family="paragraph">
      <style:paragraph-properties fo:text-align="justify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45" style:parent-style-name="Standard" style:family="paragraph">
      <style:paragraph-properties fo:text-align="justify" fo:margin-bottom="0in" fo:line-height="100%"/>
    </style:style>
    <style:style style:name="T46" style:parent-style-name="Car.predefinitoparagrafo" style:family="text">
      <style:text-properties style:font-name="Arial" style:font-name-complex="Calibri Light" fo:color="#000000" fo:font-size="12pt" style:font-size-asian="12pt" style:font-size-complex="12pt" fo:language="it" fo:country="IT"/>
    </style:style>
    <style:style style:name="T47" style:parent-style-name="Car.predefinitoparagrafo" style:family="text">
      <style:text-properties style:font-name="Arial" style:font-name-complex="Calibri Light" fo:font-size="12pt" style:font-size-asian="12pt" style:font-size-complex="12pt" fo:language="it" fo:country="IT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Car.predefinitoparagrafo" style:family="text">
      <style:text-properties style:font-name="Arial" style:font-name-complex="Calibri Light" fo:color="#000000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="Arial" style:font-name-complex="Calibri Light" fo:color="#000000" fo:font-size="12pt" style:font-size-asian="12pt" style:font-size-complex="12pt" fo:language="it" fo:country="IT"/>
    </style:style>
    <style:style style:name="T51" style:parent-style-name="Car.predefinitoparagrafo" style:family="text">
      <style:text-properties style:font-name="Arial" style:font-name-complex="Calibri Light" fo:font-size="12pt" style:font-size-asian="12pt" style:font-size-complex="12pt" fo:language="it" fo:country="IT"/>
    </style:style>
    <style:style style:name="P52" style:parent-style-name="Standard" style:family="paragraph">
      <style:paragraph-properties fo:text-align="justify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Car.predefinitoparagrafo" style:family="text">
      <style:text-properties style:font-name="Arial" style:font-name-complex="Calibri Light" fo:color="#000000" fo:font-size="12pt" style:font-size-asian="12pt" style:font-size-complex="12pt" fo:language="it" fo:country="IT"/>
    </style:style>
    <style:style style:name="T55" style:parent-style-name="Car.predefinitoparagrafo" style:family="text">
      <style:text-properties style:font-name="Arial" style:font-name-complex="Calibri Light" fo:font-size="12pt" style:font-size-asian="12pt" style:font-size-complex="12pt" fo:language="it" fo:country="IT"/>
    </style:style>
    <style:style style:name="T56" style:parent-style-name="Car.predefinitoparagrafo" style:family="text">
      <style:text-properties style:font-name="Arial" style:font-name-complex="Calibri Light" fo:color="#000000" fo:font-size="12pt" style:font-size-asian="12pt" style:font-size-complex="12pt" fo:language="it" fo:country="IT"/>
    </style:style>
    <style:style style:name="P57" style:parent-style-name="Standard" style:family="paragraph">
      <style:paragraph-properties fo:text-align="justify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58" style:parent-style-name="Standard" style:family="paragraph">
      <style:paragraph-properties fo:text-align="justify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59" style:parent-style-name="Standard" style:family="paragraph">
      <style:paragraph-properties fo:text-align="justify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Car.predefinitoparagrafo" style:family="text">
      <style:text-properties style:font-name="Arial" style:font-name-complex="Calibri Light" fo:color="#000000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Arial" style:font-name-complex="Calibri Light" fo:font-size="12pt" style:font-size-asian="12pt" style:font-size-complex="12pt" fo:language="it" fo:country="IT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Car.predefinitoparagrafo" style:family="text">
      <style:text-properties style:font-name="Arial" style:font-name-complex="Calibri Light" fo:color="#000000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Arial" style:font-name-complex="Calibri Light" fo:font-size="12pt" style:font-size-asian="12pt" style:font-size-complex="12pt" fo:language="it" fo:country="IT"/>
    </style:style>
    <style:style style:name="P66" style:parent-style-name="Standard" style:family="paragraph">
      <style:paragraph-properties fo:text-align="justify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67" style:parent-style-name="Standard" style:family="paragraph">
      <style:paragraph-properties fo:text-align="justify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68" style:parent-style-name="Standard" style:family="paragraph">
      <style:paragraph-properties fo:text-align="justify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69" style:parent-style-name="Standard" style:family="paragraph">
      <style:paragraph-properties fo:text-align="justify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70" style:parent-style-name="Standard" style:family="paragraph">
      <style:paragraph-properties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71" style:parent-style-name="Standard" style:family="paragraph">
      <style:paragraph-properties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72" style:parent-style-name="Standard" style:family="paragraph">
      <style:paragraph-properties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73" style:parent-style-name="Standard" style:family="paragraph">
      <style:paragraph-properties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74" style:parent-style-name="Standard" style:family="paragraph">
      <style:paragraph-properties fo:text-align="center" fo:margin-bottom="0in" fo:line-height="100%"/>
      <style:text-properties style:font-name="Arial" style:font-name-complex="Calibri Light" fo:color="#000000" fo:font-size="10.5pt" style:font-size-asian="10.5pt" style:font-size-complex="10.5pt" fo:language="it" fo:country="IT"/>
    </style:style>
    <style:style style:name="P75" style:parent-style-name="Standard" style:family="paragraph">
      <style:paragraph-properties fo:text-align="center" fo:margin-bottom="0in" fo:line-height="100%"/>
      <style:text-properties style:font-name="Arial" style:font-name-complex="Calibri Light" fo:color="#000000" fo:font-size="10.5pt" style:font-size-asian="10.5pt" style:font-size-complex="10.5pt" fo:language="it" fo:country="IT"/>
    </style:style>
    <style:style style:name="P76" style:parent-style-name="Standard" style:family="paragraph">
      <style:paragraph-properties fo:text-align="center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Car.predefinitoparagrafo" style:family="text">
      <style:text-properties style:font-name="Arial" style:font-name-complex="Calibri Light" fo:color="#000000" style:text-scale="102%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Arial" style:font-name-complex="Calibri Light" fo:color="#000000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Arial" style:font-name-complex="Calibri Light" fo:color="#000000" fo:font-size="12pt" style:font-size-asian="12pt" style:font-size-complex="12pt" fo:language="it" fo:country="IT"/>
    </style:style>
    <style:style style:name="P81" style:parent-style-name="Standard" style:family="paragraph">
      <style:paragraph-properties fo:text-align="justify" fo:margin-bottom="0in" fo:line-height="100%">
        <style:tab-stops>
          <style:tab-stop style:type="left" style:position="2.1145in"/>
        </style:tab-stops>
      </style:paragraph-properties>
      <style:text-properties style:font-name="Arial" style:font-name-complex="Calibri Light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82" style:parent-style-name="Standard" style:family="paragraph">
      <style:paragraph-properties fo:text-align="justify" fo:margin-bottom="0in" fo:line-height="100%">
        <style:tab-stops>
          <style:tab-stop style:type="left" style:position="2.1145in"/>
        </style:tab-stops>
      </style:paragraph-properties>
      <style:text-properties style:font-name="Arial" style:font-name-complex="Calibri Light" fo:color="#000000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83" style:parent-style-name="Standard" style:family="paragraph">
      <style:paragraph-properties fo:text-align="center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84" style:parent-style-name="Standard" style:family="paragraph">
      <style:paragraph-properties fo:text-align="center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85" style:parent-style-name="Standard" style:family="paragraph">
      <style:paragraph-properties fo:text-align="justify" fo:margin-bottom="0in" fo:line-height="100%"/>
      <style:text-properties style:font-name="Arial" style:font-name-complex="Calibri Light" fo:color="#000000" fo:font-size="12pt" style:font-size-asian="12pt" style:font-size-complex="12pt" fo:language="it" fo:country="IT"/>
    </style:style>
    <style:style style:name="P86" style:parent-style-name="Paragrafoelenco" style:list-style-name="LFO4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87" style:parent-style-name="Paragrafoelenco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88" style:parent-style-name="Paragrafoelenco" style:list-style-name="LFO4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89" style:parent-style-name="Paragrafoelenco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90" style:parent-style-name="Paragrafoelenco" style:list-style-name="LFO4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91" style:parent-style-name="Paragrafoelenco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92" style:parent-style-name="Paragrafoelenco" style:list-style-name="LFO4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93" style:parent-style-name="Paragrafoelenco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94" style:parent-style-name="Paragrafoelenco" style:list-style-name="LFO4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95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Calibri Light" fo:font-size="12pt" style:font-size-asian="12pt" style:font-size-complex="12pt" fo:language="it" fo:country="IT"/>
    </style:style>
    <style:style style:name="P96" style:parent-style-name="Paragrafoelenco" style:list-style-name="LFO5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97" style:parent-style-name="Paragrafoelenco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98" style:parent-style-name="Paragrafoelenco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99" style:parent-style-name="Paragrafoelenco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00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01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02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03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04" style:parent-style-name="Paragrafoelenco" style:family="paragraph">
      <style:paragraph-properties fo:text-align="justify" fo:margin-bottom="0in" fo:line-height="100%"/>
    </style:style>
    <style:style style:name="T105" style:parent-style-name="Car.predefinitoparagrafo" style:family="text">
      <style:text-properties style:font-name="Arial" style:font-name-complex="Calibri Light" fo:font-size="12pt" style:font-size-asian="12pt" style:font-size-complex="12pt" fo:language="it" fo:country="IT"/>
    </style:style>
    <style:style style:name="T106" style:parent-style-name="Car.predefinitoparagrafo" style:family="text">
      <style:text-properties style:font-name="Arial" style:font-name-complex="Calibri Light" fo:font-size="12pt" style:font-size-asian="12pt" style:font-size-complex="12pt" fo:language="it" fo:country="IT"/>
    </style:style>
    <style:style style:name="P107" style:parent-style-name="Paragrafoelenco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08" style:parent-style-name="Standard" style:family="paragraph">
      <style:paragraph-properties fo:text-align="center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09" style:parent-style-name="Standard" style:family="paragraph">
      <style:paragraph-properties fo:text-align="center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10" style:parent-style-name="Standard" style:family="paragraph">
      <style:paragraph-properties fo:text-align="center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11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12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13" style:parent-style-name="Standard" style:list-style-name="LFO6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14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15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16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17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18" style:parent-style-name="Standard" style:list-style-name="LFO6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19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20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21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22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23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24" style:parent-style-name="Standard" style:family="paragraph">
      <style:paragraph-properties fo:text-align="justify" fo:margin-bottom="0in" fo:line-height="100%"/>
    </style:style>
    <style:style style:name="T125" style:parent-style-name="Car.predefinitoparagrafo" style:family="text">
      <style:text-properties style:font-name="Arial" style:font-name-complex="Calibri Light" fo:font-size="12pt" style:font-size-asian="12pt" style:font-size-complex="12pt" fo:language="it" fo:country="IT"/>
    </style:style>
    <style:style style:name="P126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27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28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29" style:parent-style-name="Standard" style:list-style-name="LFO7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30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31" style:parent-style-name="Standard" style:list-style-name="LFO7" style:family="paragraph">
      <style:paragraph-properties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32" style:parent-style-name="Standard" style:family="paragraph">
      <style:paragraph-properties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33" style:parent-style-name="Standard" style:list-style-name="LFO7" style:family="paragraph">
      <style:paragraph-properties fo:margin-bottom="0in" fo:line-height="100%"/>
    </style:style>
    <style:style style:name="T134" style:parent-style-name="Car.predefinitoparagrafo" style:family="text">
      <style:text-properties style:font-name="Arial" style:font-name-complex="Calibri Light" fo:font-size="12pt" style:font-size-asian="12pt" style:font-size-complex="12pt" fo:language="it" fo:country="IT"/>
    </style:style>
    <style:style style:name="T135" style:parent-style-name="Car.predefinitoparagrafo" style:family="text">
      <style:text-properties style:font-name="Arial" style:font-name-complex="Calibri Light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136" style:parent-style-name="Car.predefinitoparagrafo" style:family="text">
      <style:text-properties style:font-name="Arial" style:font-name-complex="Calibri Light" fo:font-size="12pt" style:font-size-asian="12pt" style:font-size-complex="12pt" fo:language="it" fo:country="IT"/>
    </style:style>
    <style:style style:name="T137" style:parent-style-name="Car.predefinitoparagrafo" style:family="text">
      <style:text-properties style:font-name="Arial" style:font-name-complex="Calibri Light" fo:font-size="12pt" style:font-size-asian="12pt" style:font-size-complex="12pt" fo:language="it" fo:country="IT"/>
    </style:style>
    <style:style style:name="P138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P139" style:parent-style-name="Standard" style:family="paragraph">
      <style:paragraph-properties fo:text-align="justify" fo:margin-bottom="0in" fo:line-height="100%"/>
      <style:text-properties style:font-name="Arial" style:font-name-complex="Calibri Light" fo:language="it" fo:country="IT"/>
    </style:style>
    <style:style style:name="P140" style:parent-style-name="Standard" style:family="paragraph">
      <style:paragraph-properties fo:text-align="justify" fo:margin-bottom="0in" fo:line-height="100%"/>
      <style:text-properties style:font-name="Arial" style:font-name-complex="Calibri Light" fo:language="it" fo:country="IT"/>
    </style:style>
    <style:style style:name="P141" style:parent-style-name="Standard" style:family="paragraph">
      <style:paragraph-properties fo:text-align="justify" fo:margin-bottom="0in" fo:line-height="100%"/>
      <style:text-properties style:font-name="Arial" style:font-name-complex="Calibri Light" fo:language="it" fo:country="IT"/>
    </style:style>
    <style:style style:name="P142" style:parent-style-name="Standard" style:family="paragraph">
      <style:paragraph-properties fo:text-align="justify" fo:margin-bottom="0in" fo:line-height="100%"/>
      <style:text-properties style:font-name="Arial" style:font-name-complex="Calibri Light" fo:language="it" fo:country="IT"/>
    </style:style>
    <style:style style:name="P143" style:parent-style-name="Standard" style:family="paragraph">
      <style:paragraph-properties fo:text-align="justify" fo:margin-bottom="0in" fo:line-height="100%"/>
      <style:text-properties style:font-name="Arial" style:font-name-complex="Calibri Light" fo:language="it" fo:country="IT"/>
    </style:style>
    <style:style style:name="P144" style:parent-style-name="Standard" style:family="paragraph">
      <style:paragraph-properties fo:text-align="justify" fo:margin-bottom="0in" fo:line-height="100%"/>
      <style:text-properties style:font-name="Arial" style:font-name-complex="Calibri Light" fo:language="it" fo:country="IT"/>
    </style:style>
    <style:style style:name="P145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46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47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48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  <style:style style:name="P149" style:parent-style-name="Standard" style:family="paragraph">
      <style:paragraph-properties fo:text-align="justify" fo:margin-bottom="0in" fo:line-height="100%"/>
      <style:text-properties style:font-name="Arial" style:font-name-complex="Calibri Light" fo:font-size="12pt" style:font-size-asian="12pt" style:font-size-complex="12pt" fo:language="it" fo:country="IT"/>
    </style:style>
  </office:automatic-styles>
  <office:body>
    <office:text text:use-soft-page-breaks="true">
      <text:p text:style-name="P1">MODULO DI DOMANDA <text:s/>PER PARTECIPARE AL BANDO <text:s/>2020</text:p>
      <text:p text:style-name="P3">“AIUTI ECONOMICI ALLE IMPRESE PER EMERGENZA DA COVID-19 – AI SENSI ART. 112 DEL DL. 34/2020”</text:p>
      <text:p text:style-name="P4"><text:s text:c="53"/></text:p>
      <text:p text:style-name="P5">Al Comune di Acquanegra Cremonese</text:p>
      <text:p text:style-name="P6">Via Satzione n. 128</text:p>
      <text:p text:style-name="P7">26020 Acquanegra Cremonese (CR)</text:p>
      <text:p text:style-name="P8"><text:span text:style-name="T9"><text:tab/></text:span><text:span text:style-name="T10"><text:tab/></text:span><text:span text:style-name="T11"><text:tab/></text:span></text:p>
      <text:p text:style-name="P12">Il presente modulo è da inviarsi a mezzo Pec all’indirizzo: comune.acquanegracremonese@pec.regione.lombardia.it,<text:s/>oppure con consegna a mano del modulo cartaceo all’Ufficio Protocollo <text:s/>dal <text:s/>31/12/2020 al 16/01/2021<text:s text:c="2"/>(ore 12.00)</text:p>
      <text:p text:style-name="P13"/>
      <text:p text:style-name="P14">____ <text:s/>SOTTOSCRITT__</text:p>
      <text:p text:style-name="P15">Cognome___________________________ Nome _______________________________</text:p>
      <text:p text:style-name="P16"><text:span text:style-name="T17"><text:line-break/></text:span><text:span text:style-name="T18">Nato<text:s/></text:span><text:span text:style-name="T19">a____________________________ Prov.______ Stato_______________________</text:span></text:p>
      <text:p text:style-name="P20"/>
      <text:p text:style-name="P21"><text:span text:style-name="T22">il |__|__|__|__|__|__| Sesso:</text:span><text:span text:style-name="T23"><text:tab/><text:s/>M<text:s/></text:span><text:span text:style-name="T24"></text:span><text:span text:style-name="T25"><text:s text:c="7"/>F <text:s/></text:span><text:span text:style-name="T26"></text:span><text:span text:style-name="T27"><text:s text:c="3"/>Cittadinanza___________ <text:s text:c="5"/>____________</text:span></text:p>
      <text:p text:style-name="P28"/>
      <text:p text:style-name="P29"><text:span text:style-name="T30">C.F:<text:s/></text:span><text:span text:style-name="T31">|__|__|__|__|__|__|__|__|__|__|__|__|__|__|__|__|<text:s/></text:span><text:span text:style-name="T32">Tel n._______________________</text:span></text:p>
      <text:p text:style-name="P33"/>
      <text:p text:style-name="P34">Residente <text:s/>in________________________via___________________________n.______</text:p>
      <text:p text:style-name="P35"/>
      <text:p text:style-name="P36">mail____________________________________Tel.n.____________________________</text:p>
      <text:p text:style-name="P37"/>
      <text:p text:style-name="P38">in qualità di:<text:s/>ʘ<text:s text:c="2"/>titolare di impresa individuale <text:s text:c="11"/>ʘ<text:s/>legale rappresentante della Società <text:s text:c="5"/></text:p>
      <text:p text:style-name="P39"/>
      <text:p text:style-name="P40"><text:span text:style-name="T41">ʘ</text:span><text:span text:style-name="T42"><text:s/>altro (specificare</text:span><text:span text:style-name="T43">……………………………………..)</text:span></text:p>
      <text:p text:style-name="P44"/>
      <text:p text:style-name="P45"><text:span text:style-name="T46">Nome Società:___________________________________________________________<text:s/></text:span><text:span text:style-name="T47"><text:line-break/></text:span></text:p>
      <text:p text:style-name="P48"><text:span text:style-name="T49">Tipo attività svolta:_____________________________________</text:span><text:span text:style-name="T50">___________________<text:s/></text:span><text:span text:style-name="T51"><text:line-break/></text:span></text:p>
      <text:p text:style-name="P52">Codice ATECO (alla data del 31/1/2020)_______________________________________</text:p>
      <text:p text:style-name="P53"><text:span text:style-name="T54"><text:s/></text:span><text:span text:style-name="T55"><text:line-break/></text:span><text:span text:style-name="T56">CODICE FISCALE /PARTITA IVA: |__|__|__|__|__|__|__|__|__|__|__| <text:s text:c="2"/></text:span></text:p>
      <text:p text:style-name="P57"/>
      <text:p text:style-name="P58">n.REA_____________________ <text:s/>n. iscrizione registro imprese<text:s/>_____________________</text:p>
      <text:p text:style-name="P59"/>
      <text:p text:style-name="P60"><text:span text:style-name="T61">con sede legale nel Comune di _________________________CAP ________ Prov. ____</text:span><text:span text:style-name="T62"><text:line-break/></text:span></text:p>
      <text:p text:style-name="P63"><text:span text:style-name="T64">Via/Piazza_________________________________________________ n. __________<text:s/></text:span><text:span text:style-name="T65"><text:line-break/></text:span></text:p>
      <text:p text:style-name="P66">Tel n. ___________________________ @<text:s/>PEC_________________________________</text:p>
      <text:p text:style-name="P67"/>
      <text:p text:style-name="P68">con sede operativa/unità locale nel Comune di __________________________________</text:p>
      <text:p text:style-name="P69"/>
      <text:p text:style-name="P70">CAP __________________ Via/Piazza_________________________________ n._____</text:p>
      <text:p text:style-name="P71"/>
      <text:p text:style-name="P72">Tel n. __________________ @ PEC__________________________________________</text:p>
      <text:p text:style-name="P73"/>
      <text:p text:style-name="P74"/>
      <text:soft-page-break/>
      <text:p text:style-name="P75">C H I E D E</text:p>
      <text:p text:style-name="P76"/>
      <text:p text:style-name="P77"><text:span text:style-name="T78">di <text:s/>essere ammesso alla <text:s/>concessione del contributo comunale a fondo perduto, denominato “AIUTI ECONOMICI ALLE IMPRESE PER EMERGENZA DA COVID-19” <text:s/>di <text:s/>cui al bando approvato con<text:s/></text:span><text:span text:style-name="T79">determinazione del Responsabile Servizio Finanzia</text:span><text:span text:style-name="T80">rio.</text:span></text:p>
      <text:p text:style-name="P81">Ai fini dell’ottenimento del contributo, ai sensi degli artt. 46 e 47 del DPR n. 445 del 28 dicembre 2000 e consapevole delle conseguenze previste dagli artt. 75 e 76 del Decreto medesimo, per chi attesta il falso, sotto la propria responsabilità</text:p>
      <text:p text:style-name="P82"/>
      <text:p text:style-name="P83">DICHIARA DI ESSERE IN POSSESSO DEI SEGUENTI REQUISITI</text:p>
      <text:p text:style-name="P84"/>
      <text:p text:style-name="P85">LA PROPRIA IMPRESA:</text:p>
      <text:list text:style-name="LFO4" text:continue-numbering="true">
        <text:list-item>
          <text:p text:style-name="P86">Ha la sede operativa ovvero un’unità locale nel comune di Acquanegra Cremonese (CR);</text:p>
        </text:list-item>
      </text:list>
      <text:p text:style-name="P87"/>
      <text:list text:style-name="LFO4" text:continue-numbering="true">
        <text:list-item>
          <text:p text:style-name="P88">Appartiene alla categoria delle microimprese così come definite dall’art.2 comma 3 del Decreto<text:s/>del Ministro delle Attività produttive del 18 aprile 2015;</text:p>
        </text:list-item>
      </text:list>
      <text:p text:style-name="P89"/>
      <text:list text:style-name="LFO4" text:continue-numbering="true">
        <text:list-item>
          <text:p text:style-name="P90">è iscritta al Registro Imprese alla data di richiesta del contributo come impresa attiva presso la CCIAA di ________________</text:p>
        </text:list-item>
      </text:list>
      <text:p text:style-name="P91"/>
      <text:list text:style-name="LFO4" text:continue-numbering="true">
        <text:list-item>
          <text:p text:style-name="P92">non è sottoposta a procedure concorsuali o di liquidazione al 31<text:s/>dicembre 2019;</text:p>
        </text:list-item>
      </text:list>
      <text:p text:style-name="P93"/>
      <text:list text:style-name="LFO4" text:continue-numbering="true">
        <text:list-item>
          <text:p text:style-name="P94">non è in stato di scioglimento o liquidazione volontaria o sottoposta a procedure concorsuali o avere in corso un’iniziativa per la sottoposizione a procedure concorsuali;</text:p>
        </text:list-item>
      </text:list>
      <text:p text:style-name="P95"/>
      <text:list text:style-name="LFO5" text:continue-numbering="true">
        <text:list-item>
          <text:p text:style-name="P96">che nel periodo di emergenza epidemiologica da COVID-19 ha dovuto sospendere l’attività (barrare il caso corrispondente):</text:p>
        </text:list-item>
      </text:list>
      <text:p text:style-name="P97">____ da 0 a 29 giorni;</text:p>
      <text:p text:style-name="P98">____ da 30 a 59 giorni;</text:p>
      <text:p text:style-name="P99">____ superiore a 60 giorni;</text:p>
      <text:p text:style-name="P100"><text:tab/><text:tab/><text:tab/></text:p>
      <text:p text:style-name="P101"/>
      <text:p text:style-name="P102">Il sottoscritto DICHIARA inoltre</text:p>
      <text:p text:style-name="P103"/>
      <text:p text:style-name="P104"><text:span text:style-name="T105">Di aver preso visione del bando e delle modalità di assegnazione del contributo approva</text:span><text:span text:style-name="T106">to con Determinazione del Responsabile Servizio Finanziario n. 214 del 22/11/2020 ;</text:span></text:p>
      <text:p text:style-name="P107">Di essere in regola con l’assolvimento degli obblighi di pagamento dei tributi comunali : IMU, TASI e TARI (fino al 31/01/2019);</text:p>
      <text:p text:style-name="P108"/>
      <text:p text:style-name="P109"/>
      <text:p text:style-name="P110">C H I E D E</text:p>
      <text:p text:style-name="P111">Che, in caso di assegnazione<text:s/>del contributo, le somme dovute a favore del sottoscritto <text:s/>vengano:</text:p>
      <text:p text:style-name="P112"/>
      <text:list text:style-name="LFO6" text:continue-numbering="true">
        <text:list-item>
          <text:p text:style-name="P113">accreditate sul conto corrente bancario intestato al creditore___________________</text:p>
        </text:list-item>
      </text:list>
      <text:p text:style-name="P114">ISTITUTO DI<text:s/>CREDITO_______________________AGENZIA________________</text:p>
      <text:p text:style-name="P115">CODICE IBAN_______________________________________________________</text:p>
      <text:p text:style-name="P116"/>
      <text:p text:style-name="P117"/>
      <text:list text:style-name="LFO6" text:continue-numbering="true">
        <text:list-item>
          <text:p text:style-name="P118">accreditate sul conto corrente postale intestato al creditore____________________</text:p>
        </text:list-item>
      </text:list>
      <text:p text:style-name="P119">CODICE IBAN_______________________________________________________</text:p>
      <text:p text:style-name="P120"/>
      <text:p text:style-name="P121"/>
      <text:p text:style-name="P122">Il sottoscritto dichiara di essere a conoscenza che le spese bancarie e/o postali sono a carico del medesimo.</text:p>
      <text:p text:style-name="P123"/>
      <text:p text:style-name="P124"><text:span text:style-name="T125">SI IMPEGNA FIN D’ORA:</text:span></text:p>
      <text:p text:style-name="P126">2) ai fini della attuazione dei controlli predisposti dal comune, a fornire, su richiesta, idonea<text:s/>documentazione atta a dimostrare la veridicità e la completezza dei dati dichiarati;</text:p>
      <text:p text:style-name="P127"/>
      <text:p text:style-name="P128">D I C H I A R A:</text:p>
      <text:list text:style-name="LFO7" text:continue-numbering="true">
        <text:list-item>
          <text:p text:style-name="P129">di essere consapevole che la mancata sottoscrizione del presente modulo, la mancata compilazione nelle parti essenziali e la presentazione oltre il termine di scadenza stabilito ne comportano l'irrecevibilità;</text:p>
        </text:list-item>
      </text:list>
      <text:p text:style-name="P130"/>
      <text:list text:style-name="LFO7" text:continue-numbering="true">
        <text:list-item>
          <text:p text:style-name="P131">ai sensi del D.Lgs. 82/2005, di eleggere come proprio domicilio informatico il seguente indirizzo di posta elettronica certificata (PEC) <text:s/>al <text:s/>quale <text:s/>verranno <text:s/>inviate <text:s/>tutte <text:s/>le <text:s/>comunicazioni <text:s/>riguardanti <text:s/>la <text:s/>presente <text:s/>autodichiarazione: __________________________________________________________________;</text:p>
        </text:list-item>
      </text:list>
      <text:p text:style-name="P132"/>
      <text:list text:style-name="LFO7" text:continue-numbering="true">
        <text:list-item>
          <text:p text:style-name="P133"><text:span text:style-name="T134">(eventuale) che la ritenuta del 4% di cui al 2° comma dell’art 28 del D.P.R. 1973/600<text:s/></text:span><text:span text:style-name="T135">non</text:span><text:span text:style-name="T136"><text:s/>deve essere applicata per il seguente motivo __________</text:span><text:span text:style-name="T137">________________________________________________________</text:span></text:p>
        </text:list-item>
      </text:list>
      <text:p text:style-name="P138"/>
      <text:p text:style-name="P139">Il sottoscritto è consapevole che tutte le dichiarazioni di cui al presente documento sono rese ai sensi e per gli effetti degli artt. 46 e 47 del D.P.R. 28.12.2000 n. 445, nonché della responsabilità che assume e delle sanzioni stabilite della Legge in caso di dichiarazioni mendaci (art. 76 D.P.R. 445/2000) e di essere a conoscenza che, ai sensi dell’art. 75 del DPR n. 445/2000, qualora dal controllo delle dichiarazioni qui sottoscritte emerga la non veridicità del contenuto delle stesse, sarà decaduto dai benefici eventualmente conseguenti al provvedimento emanato sulla base delle dichiarazioni non veritiere.</text:p>
      <text:p text:style-name="P140"/>
      <text:p text:style-name="P141">Il sottoscritto dichiara infine di aver preso atto che i dati personali contenuti<text:s/>nella presente autodichiarazione verranno trattati ai sensi del Regolamento UE 2016/679 GDPR e del D. Lgs. N. 196/2003 e ss.mm.ii. e con la presente ne autorizza l’utilizzo.</text:p>
      <text:p text:style-name="P142"/>
      <text:p text:style-name="P143">ALLEGARE:</text:p>
      <text:p text:style-name="P144">copia del documento di identità in corso di validità (se la firma è apposta in modo autografo)</text:p>
      <text:p text:style-name="P145"><text:tab/><text:tab/><text:tab/><text:tab/><text:tab/><text:tab/></text:p>
      <text:p text:style-name="P146">____________________ lì,__________________________<text:tab/><text:tab/><text:tab/></text:p>
      <text:p text:style-name="P147"><text:s text:c="137"/></text:p>
      <text:p text:style-name="P148">Firma ________________________________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/>
    <style:font-face style:name="Aparajita" svg:font-family="Aparajita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language="en" fo:country="CA" style:language-asian="en" style:country-asian="C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 fo:language="en" fo:country="CA" style:language-asian="en" style:country-asian="CA"/>
    </style:style>
    <style:style style:name="IntestazioneCarattere" style:display-name="Intestazione Carattere" style:family="text" style:parent-style-name="Car.predefinitoparagrafo">
      <style:text-properties fo:language="en" fo:country="CA" style:language-asian="en" style:country-asian="CA"/>
    </style:style>
    <style:style style:name="PièdipaginaCarattere" style:display-name="Piè di pagina Carattere" style:family="text" style:parent-style-name="Car.predefinitoparagrafo">
      <style:text-properties fo:language="en" fo:country="CA" style:language-asian="en" style:country-asian="CA"/>
    </style:style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alibri Ligh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="Times New Roman" style:font-name-complex="Calibri Light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sessori</meta:initial-creator>
    <dc:creator>Lenovo</dc:creator>
    <meta:creation-date>2020-10-20T12:11:00Z</meta:creation-date>
    <dc:date>2020-12-31T01:25:00Z</dc:date>
    <meta:print-date>2020-12-30T16:35:00Z</meta:print-date>
    <meta:template xlink:href="Normal" xlink:type="simple"/>
    <meta:editing-cycles>3</meta:editing-cycles>
    <meta:editing-duration>PT45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" meta:word-count="969" meta:character-count="6481" meta:row-count="46" meta:non-whitespace-character-count="5524"/>
  </office:meta>
</office:document-meta>
</file>